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2-04356 Goirkestraat 22 te Tilburg, verbouwen en uitbreiden van een pand naar 5 appartementen en kantoorruimte, verzonden 16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356 - B - Goirke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57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7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7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2-04356 Goirkestraat 22 te Tilburg, verbouwen en uitbreiden van een pand naar 5 appartementen en kantoorruimte, verzonden 16 februari 2023.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578</meta:user-defined>
    <meta:user-defined meta:name="OVERHEIDop.GmbID/DC.identifier">gmb-2023-74578</meta:user-defined>
    <meta:user-defined meta:name="OVERHEIDop.versieInformatie"/>
  </office:meta>
</office:document-meta>
</file>