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orpsstraat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februari 2023 besloten om de beslistermijn voor de aanvraag met zaaknummer HZ_WABO-22-2421 voor het splitsen van het pand en het bijgebouw, het wijzigen van het gebruik van het pand van bedrijf naar wonen, het wijzigen van de voorgevel van het pand en het realiseren van een looppad op het achtererf van het bijgebouw op locatie Dorpsstraat 1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57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7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7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Dorpsstraat 1 te Muiderberg</meta:user-defined>
    <meta:user-defined meta:name="DCTERMS.W3CDTF/DCTERMS.available">2023-02-20</meta:user-defined>
    <meta:user-defined meta:name="DCTERMS.W3CDTF/OVERHEIDop.jaargang">2023</meta:user-defined>
    <meta:user-defined meta:name="OVERHEIDop.publicationIssue">74573</meta:user-defined>
    <meta:user-defined meta:name="OVERHEIDop.GmbID/DC.identifier">gmb-2023-74573</meta:user-defined>
    <meta:user-defined meta:name="OVERHEIDop.versieInformatie"/>
  </office:meta>
</office:document-meta>
</file>