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Steen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Steenstraat 19</text:span>
          </text:p>
            <text:p text:style-name="common-al">Zaakomschrijving: realiseren van een bovenwoning en het wijzigen van de indeling op de begane grond</text:p>
            <text:p text:style-name="common-al">Zaaknummer: 296567</text:p>
            <text:p text:style-name="common-al">Verzonden naar aanvrager: 16 februari 2023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457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567</meta:user-defined>
    <meta:user-defined meta:name="DCTERMS.abstract">realiseren van een bovenwoning en het wijzigen van de indeling op de begane grond</meta:user-defined>
    <dc:language>nl</dc:language>
    <meta:user-defined meta:name="OVERHEIDop.locatietype/OVERHEIDop.gebiedsmarkering">Punt</meta:user-defined>
    <meta:user-defined meta:name="DC.title">Verlenging beslistermijn, Hulst, Steenstraat 19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71</meta:user-defined>
    <meta:user-defined meta:name="OVERHEIDop.GmbID/DC.identifier">gmb-2023-74571</meta:user-defined>
    <meta:user-defined meta:name="OVERHEIDop.versieInformatie"/>
  </office:meta>
</office:document-meta>
</file>