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mmissieweg 5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beslistermijn voor de aanvraag met zaaknummer OV-2022-6302 voor een Omgevingsvergunning op de locatie Commissieweg 5 Beetsterzwaag te verlengen voor een periode van maximaal 6 weken. De aanvraag betreft:</text:p>
            <text:p text:style-name="common-al">het kappen van 7 bom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457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Commissieweg 5 Beetsterzwaa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70</meta:user-defined>
    <meta:user-defined meta:name="OVERHEIDop.GmbID/DC.identifier">gmb-2023-74570</meta:user-defined>
    <meta:user-defined meta:name="OVERHEIDop.versieInformatie"/>
  </office:meta>
</office:document-meta>
</file>