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meer 13 - 15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februari 2023 besloten om de beslistermijn voor de aanvraag met zaaknummer HZ_WABO-22-2478 voor het slopen en nieuw bouwen van bijgebouwen en het herinrichten van het perceel (rijksmonument) op locatie Naardermeer 13 - 1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56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ardermeer 13 - 15  te Naard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65</meta:user-defined>
    <meta:user-defined meta:name="OVERHEIDop.GmbID/DC.identifier">gmb-2023-74565</meta:user-defined>
    <meta:user-defined meta:name="OVERHEIDop.versieInformatie"/>
  </office:meta>
</office:document-meta>
</file>