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e intrekking omgevingsvergunning Het Laar 8 6026R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College van burgemeesters en wethouders maakt bekend dat zij in het kader van de Wet algemene bepalingen omgevingsrecht (Wabo) de omgevingsvergunning beperkte milieutoets met betrekking tot locatie het Laar 8 te Maarheeze, op verzoek van de vergunninghouder gedeeltelijk intrekt.</text:p>
            <text:p text:style-name="common-al">De intrekking is geregistreerd onder zaaknummer <text:span text:style-name="nadrukvet">2023-342554</text:span>.</text:p>
            <text:p text:style-name="common-al">Indien u belanghebbende kunt u bezwaar maken tegen dit besluit.</text:p>
            <text:p text:style-name="common-al">De termijn voor het indienen van een bezwaar start op 15 februari 2023 en duurt 6 weken (tot en met 29 maart 2023)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456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6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6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-342554</meta:user-defined>
    <meta:user-defined meta:name="DCTERMS.abstract">Beschikking gedeeltelijk intrekken omgevingsvergunning beperkte milieutoets aan Het Laar 8, Maarheeze </meta:user-defined>
    <dc:language>nl</dc:language>
    <meta:user-defined meta:name="OVERHEIDop.locatietype/OVERHEIDop.gebiedsmarkering">Punt</meta:user-defined>
    <meta:user-defined meta:name="DC.title">Besluit gedeeltelijke intrekking omgevingsvergunning Het Laar 8 6026RX Maarheez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63</meta:user-defined>
    <meta:user-defined meta:name="OVERHEIDop.GmbID/DC.identifier">gmb-2023-74563</meta:user-defined>
    <meta:user-defined meta:name="OVERHEIDop.versieInformatie"/>
  </office:meta>
</office:document-meta>
</file>