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2-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februari 2023 besloten om de beslistermijn voor de aanvraag met zaaknummer HZ_WABO-22-2450 voor het vergroten van het pand door middel van een derde bouwlaag op locatie Nieuwe Brink 2-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55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5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Brink 2-4 te Bussu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54</meta:user-defined>
    <meta:user-defined meta:name="OVERHEIDop.GmbID/DC.identifier">gmb-2023-74554</meta:user-defined>
    <meta:user-defined meta:name="OVERHEIDop.versieInformatie"/>
  </office:meta>
</office:document-meta>
</file>