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voorgevel en inpandig verbouwen, Thomas a Kempisstraat 16 en 18 [zaaknummer 0193ESUITE31512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51272022</text:p>
            <text:p text:style-name="common-al">
            <text:span text:style-name="nadrukvet">Verzenddatum besluit:</text:span> 16-02-2023</text:p>
            <text:p text:style-name="common-al">
            <text:span text:style-name="nadrukvet">Locatie:</text:span> Thomas a Kempisstraat 16, 18 en 18A, 8021 BB Zwolle</text:p>
            <text:p text:style-name="common-al">
            <text:span text:style-name="nadrukvet">Projectomschrijving:</text:span> het vernieuwen van de winkelpui met opwaardering van de voorgevel en het inpandig verbouwen van de winkel en boven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55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5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5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51272022</meta:user-defined>
    <meta:user-defined meta:name="DCTERMS.abstract">het vernieuwen van de winkelpui met opwaardering van de voorgevel en het inpandig verbouwen van de winkel en bovenwoning</meta:user-defined>
    <dc:language>nl</dc:language>
    <meta:user-defined meta:name="OVERHEIDop.locatietype/OVERHEIDop.gebiedsmarkering">Punt</meta:user-defined>
    <meta:user-defined meta:name="DC.title">Verleende omgevingsvergunning met reguliere procedure, wijzigen voorgevel en inpandig verbouwen, Thomas a Kempisstraat 16 en 18 [zaaknummer 0193ESUITE3151272022]</meta:user-defined>
    <meta:user-defined meta:name="DCTERMS.W3CDTF/DCTERMS.available">2023-02-20</meta:user-defined>
    <meta:user-defined meta:name="DCTERMS.W3CDTF/OVERHEIDop.jaargang">2023</meta:user-defined>
    <meta:user-defined meta:name="OVERHEIDop.publicationIssue">74552</meta:user-defined>
    <meta:user-defined meta:name="OVERHEIDop.GmbID/DC.identifier">gmb-2023-74552</meta:user-defined>
    <meta:user-defined meta:name="OVERHEIDop.versieInformatie"/>
  </office:meta>
</office:document-meta>
</file>