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chterweg 4 in  Nieuwkoop - het verrichten van renovatie sloop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g 4 in  Nieuwkoop - zaaknummer Z2023-00000516 - sloopmelding voor het verrichten van renovatie sloopwerk - ingekomen 15 februari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4546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4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4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Achterweg 4 in  Nieuwkoop - het verrichten van renovatie sloopwerk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546</meta:user-defined>
    <meta:user-defined meta:name="OVERHEIDop.GmbID/DC.identifier">gmb-2023-74546</meta:user-defined>
    <meta:user-defined meta:name="OVERHEIDop.versieInformatie"/>
  </office:meta>
</office:document-meta>
</file>