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3 een besluit genomen op de aanvraag met zaaknummer HZ_WABO-22-2100 voor het wijzigen van Blok K en het parkeerterrein tussen Blok K en L op locatie Project Schoutenwerf kadastrale percelen B2035, B2251, B2315, B2316, B2317, B2318, B2319, B2356 en B247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54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Project Schoutenwerf kadastrale percelen B2035, B2251, B2315, B2316, B2317, B2318, B2319, B2356 en B2474 te Muiden</meta:user-defined>
    <meta:user-defined meta:name="DCTERMS.W3CDTF/DCTERMS.available">2023-02-20</meta:user-defined>
    <meta:user-defined meta:name="DCTERMS.W3CDTF/OVERHEIDop.jaargang">2023</meta:user-defined>
    <meta:user-defined meta:name="OVERHEIDop.publicationIssue">74545</meta:user-defined>
    <meta:user-defined meta:name="OVERHEIDop.GmbID/DC.identifier">gmb-2023-74545</meta:user-defined>
    <meta:user-defined meta:name="OVERHEIDop.versieInformatie"/>
  </office:meta>
</office:document-meta>
</file>