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Budgetplafond vanaf 2023 voor de 'subsidieregel volwassenenonderwijs Zuid-Limburg vanaf 2022'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heeft besloten om het budgetplafond voor de ‘subsidieregel volwassenenonderwijs Zuid-Limburg vanaf 2022’ voor onbepaalde tijd te verhogen naar € 287.000,- . </text:p>
            <text:p text:style-name="al"/>
            <text:p text:style-name="al">Dit is vastgelegd in een uitwerkingsbesluit. Het beschikbare budget is in een uitwerkingsbesluit vastgesteld. In de bijlage treft u: </text:p>
            <text:list text:style-name="id1-3-2-2-1-6">
              <text:list-item text:style-override="id1-3-2-2-1-6-1">
                <text:number>•</text:number>
                <text:p text:style-name="al">het uitwerkingsbesluit budgetplafond vanaf 2023 voor de ‘subsidieregel volwassenenonderwijs Zuid-Limburg vanaf 2022’ </text:p>
              </text:list-item>
              <text:list-item text:style-override="id1-3-2-2-1-6-2">
                <text:number>•</text:number>
                <text:p text:style-name="al">de subsidieregel volwassenenonderwijs Zuid-Limburg vanaf 2022. </text:p>
              </text:list-item>
              <text:list-item text:style-override="id1-3-2-2-1-6-3">
                <text:number>•</text:number>
                <text:p text:style-name="al">Aanvraagformulier behorend bij subsidieregel volwassenenonderwijs Zuid-Limburg vanaf 2022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 Het uitwerkingsbesluit van burgemeester en wethouders van Heerlen houdende bepalingen met betrekking tot het subsdieplafond voor subsidie volwassenonderwijs Zuid -Limburg vanaf 2022 wordt ingetrokken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53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3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3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nderwijs en wetenschap | Organisatie en beleid</meta:user-defined>
    <meta:user-defined meta:name="DC.source">Wet educatie en beroepsonderwijs]|[1.0:c:BWBR0007625&amp;g=2023-01-01</meta:user-defined>
    <dc:language>nl</dc:language>
    <meta:user-defined meta:name="OVERHEIDop.locatietype/OVERHEIDop.gebiedsmarkering">Gemeente</meta:user-defined>
    <meta:user-defined meta:name="DC.title">Gemeente Heerlen - Budgetplafond vanaf 2023 voor de 'subsidieregel volwassenenonderwijs Zuid-Limburg vanaf 2022'</meta:user-defined>
    <meta:user-defined meta:name="DCTERMS.W3CDTF/DCTERMS.available">2023-02-20</meta:user-defined>
    <meta:user-defined meta:name="OVERHEIDop.externeBijlage">uitwerkingsbesluit subsidie volwassenenonderw 2023|exb-2023-8390</meta:user-defined>
    <meta:user-defined meta:name="OVERHEIDop.externeBijlage">aanvraagformulier subs. volwassenenonderwijs|exb-2023-8391</meta:user-defined>
    <meta:user-defined meta:name="OVERHEIDop.externeBijlage">subsidieregeling volwassenonderwijs zuid limb|exb-2023-8392</meta:user-defined>
    <meta:user-defined meta:name="DCTERMS.W3CDTF/OVERHEIDop.jaargang">2023</meta:user-defined>
    <meta:user-defined meta:name="OVERHEIDop.publicationIssue">74535</meta:user-defined>
    <meta:user-defined meta:name="OVERHEIDop.betreftRegeling">CVDR692633_1</meta:user-defined>
    <meta:user-defined meta:name="xs:date/OVERHEIDop.startdatum">2023-02-21</meta:user-defined>
    <meta:user-defined meta:name="OVERHEIDop.GmbID/DC.identifier">gmb-2023-74535</meta:user-defined>
    <meta:user-defined meta:name="OVERHEIDop.versieInformatie"/>
  </office:meta>
</office:document-meta>
</file>