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ing van het uitwerkingsbesluit van burgemeester en wethouders van Heerlen houdende bepalingen met betrekking tot het subsidieplafond voor subsidie volwassenenonderwijs Zuid-Limburg vanaf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uitwerkingsbesluit van burgemeester en wethouders van Heerlen houdende bepalingen met betrekking tot het subsidieplafond voor subsidie volwassenenonderwijs Zuid-Limburg van af 2022 wordt ingetrokken. per 21 februari 2023. Hiervoor in de plaats komt het uitwerkingsbesluit budgetplafond vanaf 2023 voor de ‘subsidieregel volwassenenonderwijs Zuid-Limburg vanaf 2022’ 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53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3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3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– Intrekking van het uitwerkingsbesluit van burgemeester en wethouders van Heerlen houdende bepalingen met betrekking tot het subsidieplafond voor subsidie volwassenenonderwijs Zuid-Limburg vanaf 202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31</meta:user-defined>
    <meta:user-defined meta:name="OVERHEIDop.betreftRegeling">CVDR672419_1</meta:user-defined>
    <meta:user-defined meta:name="OVERHEIDop.GmbID/DC.identifier">gmb-2023-74531</meta:user-defined>
    <meta:user-defined meta:name="OVERHEIDop.versieInformatie"/>
  </office:meta>
</office:document-meta>
</file>