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oerhaavestraat 41, 2984GA Ridderkerk - 2023-000241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3-000241 voor het plaatsen van een dakkapel op het voordakvlak op locatie Boerhaavestraat 41, 2984GA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452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erhaavestraat 41, 2984GA Ridderkerk</meta:user-defined>
    <dc:language>nl</dc:language>
    <meta:user-defined meta:name="OVERHEIDop.locatietype/OVERHEIDop.gebiedsmarkering">Punt</meta:user-defined>
    <meta:user-defined meta:name="DC.title">Kennisgeving verleend besluit op Omgevingsvergunning, Boerhaavestraat 41, 2984GA Ridderkerk - 2023-000241, het plaatsen van een dakkapel op het voordakvla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22</meta:user-defined>
    <meta:user-defined meta:name="OVERHEIDop.GmbID/DC.identifier">gmb-2023-74522</meta:user-defined>
    <meta:user-defined meta:name="OVERHEIDop.versieInformatie"/>
  </office:meta>
</office:document-meta>
</file>