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thariuslaan 5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februari 2023 een besluit genomen op de aanvraag met zaaknummer HZ_WABO-22-1717 voor het uitbreiden van de woning aan de zij- en achtergevel, het vergroten van de kelder en het wijzigen van de voorgevel. op locatie Lothariuslaan 5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452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2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2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Lothariuslaan 59 te Bussum</meta:user-defined>
    <meta:user-defined meta:name="DCTERMS.W3CDTF/DCTERMS.available">2023-02-20</meta:user-defined>
    <meta:user-defined meta:name="DCTERMS.W3CDTF/OVERHEIDop.jaargang">2023</meta:user-defined>
    <meta:user-defined meta:name="OVERHEIDop.publicationIssue">74521</meta:user-defined>
    <meta:user-defined meta:name="OVERHEIDop.GmbID/DC.identifier">gmb-2023-74521</meta:user-defined>
    <meta:user-defined meta:name="OVERHEIDop.versieInformatie"/>
  </office:meta>
</office:document-meta>
</file>