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Sint Jorisstraat 2, 2981GA Ridderkerk - 2023-000252, het verbouwen van een bedrijfswoning naar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3-000252 voor het verbouwen van een bedrijfswoning naar zelfstandige woning op locatie Sint Jorisstraat 2, 2981GA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45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int Jorisstraat 2, 2981GA Ridderkerk</meta:user-defined>
    <dc:language>nl</dc:language>
    <meta:user-defined meta:name="OVERHEIDop.locatietype/OVERHEIDop.gebiedsmarkering">Punt</meta:user-defined>
    <meta:user-defined meta:name="DC.title">Kennisgeving verleend besluit op Omgevingsvergunning, Sint Jorisstraat 2, 2981GA Ridderkerk - 2023-000252, het verbouwen van een bedrijfswoning naar zelfstandige wo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19</meta:user-defined>
    <meta:user-defined meta:name="OVERHEIDop.GmbID/DC.identifier">gmb-2023-74519</meta:user-defined>
    <meta:user-defined meta:name="OVERHEIDop.versieInformatie"/>
  </office:meta>
</office:document-meta>
</file>