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Hulpverleningsdag op zaterdag 13 mei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3-02-2023, Ondernemend Harlingen, Evenementenvergunning voor het organiseren van een Hulpverleningsdag op zaterdag 13 mei 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51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1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51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een Hulpverleningsdag op zaterdag 13 mei 2023 te Harl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517</meta:user-defined>
    <meta:user-defined meta:name="OVERHEIDop.GmbID/DC.identifier">gmb-2023-74517</meta:user-defined>
    <meta:user-defined meta:name="OVERHEIDop.versieInformatie"/>
  </office:meta>
</office:document-meta>
</file>