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sbesluit tot vaststelling van de Actualisatie Detailhandelsbeleid 2023 - 2026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eenendaal;</text:p>
            <text:p text:style-name="al">gelezen het voorstel van burgemeester en wethouders van 29 november 2022, nummer</text:p>
            <text:p text:style-name="al"/>
            <text:p text:style-name="al">
            <text:span text:style-name="nadrukvet">Overwegende dat</text:span>
          </text:p>
            <text:p text:style-name="al">Het vigerende detailhandelsbeleid uit 2021 geactualiseerd moet worden vanwege de snelle ontwikkelingen in de detailhandel na corona; </text:p>
            <text:p text:style-name="al">De behoefte aan fysieke winkels door ontwikkelingen in de markt sterk terugloopt, waardoor behoefte is aan het terugbrengen van het aantal winkels en concentratie in de aangewezen winkelgebieden; </text:p>
            <text:p text:style-name="al">Ondernemers en investeerders behoefte hebben aan helder en actueel beleid; </text:p>
            <text:p text:style-name="al">Bewoners en bezoekers middels participatie aangeven dat de bestaande winkelcentra verbeterd kunnen worden en knelpunten opgelost. </text:p>
            <text:p text:style-name="al"/>
            <text:p text:style-name="al">
            <text:span text:style-name="nadrukvet">Gelet op</text:span>
          </text:p>
            <text:p text:style-name="al">De bevoegdheid van de raad om kaders te stellen voor de detailhandel; </text:p>
            <text:p text:style-name="al">De Europese Dienstenrichtlijn; </text:p>
            <text:p text:style-name="al">Provinciaal en regionaal detailhandelsbeleid.</text:p>
            <text:p text:style-name="al"/>
            <text:p text:style-name="al">
            <text:span text:style-name="nadrukvet">Besluit</text:span>
          </text:p>
            <text:p text:style-name="al">1. De Actualisatie Detailhandelsbeleid 2023 - 2026 vast te stellen.</text:p>
            <text:p text:style-name="al"/>
            <text:p text:style-name="al"/>
            <text:p text:style-name="al"> 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Vastgesteld in de openbare vergadering van 26 januari 2023</text:p>
            <text:p text:style-name="al"/>
            <text:p text:style-name="al">de heer P. van Vugt</text:p>
            <text:p text:style-name="al">griffier</text:p>
            <text:p text:style-name="al"/>
            <text:p text:style-name="al">de heer K.J.G. Kats</text:p>
            <text:p text:style-name="al">voorzitter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74512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512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512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Veenend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Economie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Raadsbesluit tot vaststelling van de Actualisatie Detailhandelsbeleid 2023 - 2026</meta:user-defined>
    <meta:user-defined meta:name="DCTERMS.W3CDTF/DCTERMS.available">2023-02-20</meta:user-defined>
    <meta:user-defined meta:name="OVERHEIDop.externeBijlage">Actualisatie Detailhandelsbeleid 2023 - 2026 |exb-2023-8385</meta:user-defined>
    <meta:user-defined meta:name="DCTERMS.W3CDTF/OVERHEIDop.jaargang">2023</meta:user-defined>
    <meta:user-defined meta:name="OVERHEIDop.publicationIssue">74512</meta:user-defined>
    <meta:user-defined meta:name="OVERHEIDop.betreftRegeling">CVDR692632_1</meta:user-defined>
    <meta:user-defined meta:name="OVERHEIDop.GmbID/DC.identifier">gmb-2023-74512</meta:user-defined>
    <meta:user-defined meta:name="xs:date/OVERHEIDop.startdatum">2023-01-26</meta:user-defined>
    <meta:user-defined meta:name="OVERHEIDop.versieInformatie"/>
  </office:meta>
</office:document-meta>
</file>