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</office:automatic-styles>
  <office:body>
    <office:text>
      <text:p text:style-name="new_page_staatscourant"/>
      <text:p text:style-name="single-kop-titel">Gemeente Heerlen - uitwerkingsbesluit subsidieplafond voor subsidie volwassenenonderwijs Zuid-Limburg vanaf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uitwerkingsbesluit subsidieplafond voor subsidie volwassenenonderwijs Zuid-Limburg vanaf 2023</text:span>
          </text:p>
            <text:p text:style-name="al"/>
            <text:p text:style-name="al">
            <text:span text:style-name="nadrukvet">Artikel 1 Begripsomschrijving</text:span>
          </text:p>
            <text:p text:style-name="al">In dit uitvoeringsbesluit wordt verstaan onder:</text:p>
            <text:p text:style-name="al">a. college: college van burgemeester en wethouders van Heerlen;</text:p>
            <text:p text:style-name="al">b. subsidieplafond: Het maximum bedrag dat het college voor een </text:p>
            <text:p text:style-name="al">beleids(deel)terrein in een kalenderjaar beschikbaar stelt.</text:p>
            <text:p text:style-name="al"/>
            <text:p text:style-name="al">
            <text:span text:style-name="nadrukvet">Artikel 2 Subsidieplafond</text:span>
          </text:p>
            <text:p text:style-name="al">Per kalenderjaar wordt het volgende subsidieplafond gehanteerd: </text:p>
            <text:p text:style-name="al"> € 287.000 voor de subsidie volwassenenonderwijs Zuid-Limburg vanaf 2023. </text:p>
            <text:p text:style-name="al"/>
            <text:p text:style-name="al">
            <text:span text:style-name="nadrukvet">Artikel 3 Inwerkingtreding</text:span>
          </text:p>
            <text:p text:style-name="al">Dit uitwerkingsbesluit treedt in werking op 1 dag na publicatie en is voor onbepaalde tijd. </text:p>
            <text:p text:style-name="al"/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row table:style-name="row">
                  <table:table-cell table:style-name="entry" table:number-rows-spanned="1" table:number-columns-spanned="1">
                    <text:p text:style-name="table_al">de wnd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D. Huurdeman</text:p>
                  </table:table-cell>
                  <table:table-cell table:style-name="entry" table:number-rows-spanned="1" table:number-columns-spanned="1">
                    <text:p text:style-name="table_al">drs. R. Wever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51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1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1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nderwijs en wetenschap | Organisatie en beleid</meta:user-defined>
    <meta:user-defined meta:name="DC.source">Wet educatie en beroepsonderwijs]|[1.0:c:BWBR0007625&amp;g=2023-01-01</meta:user-defined>
    <dc:language>nl</dc:language>
    <meta:user-defined meta:name="OVERHEIDop.locatietype/OVERHEIDop.gebiedsmarkering">Gemeente</meta:user-defined>
    <meta:user-defined meta:name="DC.title">Gemeente Heerlen - uitwerkingsbesluit subsidieplafond voor subsidie volwassenenonderwijs Zuid-Limburg vanaf 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11</meta:user-defined>
    <meta:user-defined meta:name="OVERHEIDop.betreftRegeling">CVDR692631_1</meta:user-defined>
    <meta:user-defined meta:name="OVERHEIDop.GmbID/DC.identifier">gmb-2023-74511</meta:user-defined>
    <meta:user-defined meta:name="xs:date/OVERHEIDop.startdatum">2023-02-21</meta:user-defined>
    <meta:user-defined meta:name="OVERHEIDop.versieInformatie"/>
  </office:meta>
</office:document-meta>
</file>