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het oprichten van een bedrijfsloods, Donkhorst 5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Donkhorst 5 </text:span>te Moergestel, voor het oprichten van een bedrijfsloods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4 februari 2023 gedurende 6 weken op aanvraag inzien. U mailt hiervoor naar gemeente@oisterwijk.nl. Geef daarbij de volgende gegevens door: naam van de melding, het dossiernummer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449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 het oprichten van een bedrijfsloods, Donkhorst 5 Moergest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497</meta:user-defined>
    <meta:user-defined meta:name="OVERHEIDop.GmbID/DC.identifier">gmb-2023-74497</meta:user-defined>
    <meta:user-defined meta:name="OVERHEIDop.versieInformatie"/>
  </office:meta>
</office:document-meta>
</file>