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staureren van een rijksmonument, Kerkstraat 5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9 Oisterwijk</text:span>, het restaureren van een rijksmonument. Zaaknummer 1003124, ingekomen op 14-02-2023 (Activiteit; Bouwen, Monument)</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44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staureren van een rijksmonument, Kerkstraat 59 Oisterwijk</meta:user-defined>
    <meta:user-defined meta:name="DCTERMS.W3CDTF/DCTERMS.available">2023-02-22</meta:user-defined>
    <meta:user-defined meta:name="DCTERMS.W3CDTF/OVERHEIDop.jaargang">2023</meta:user-defined>
    <meta:user-defined meta:name="OVERHEIDop.publicationIssue">74495</meta:user-defined>
    <meta:user-defined meta:name="OVERHEIDop.GmbID/DC.identifier">gmb-2023-74495</meta:user-defined>
    <meta:user-defined meta:name="OVERHEIDop.versieInformatie"/>
  </office:meta>
</office:document-meta>
</file>