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Don Bosco Stichting voor het organiseren van de kleedjesmarkt op 27 april 2023 in park Ruijbosch aan de Pastoor Verrijtlaan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Don Bosco Stichting</text:span> voor het organiseren van de kleedjesmarkt op donderdag 27 april 2023 van 09.00 uur tot 12.00 uur in park Ruijbosch aan de Pastoor Verrijtlaan in Haare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44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Don Bosco Stichting voor het organiseren van de kleedjesmarkt op 27 april 2023 in park Ruijbosch aan de Pastoor Verrijtlaan in Haa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492</meta:user-defined>
    <meta:user-defined meta:name="OVERHEIDop.GmbID/DC.identifier">gmb-2023-74492</meta:user-defined>
    <meta:user-defined meta:name="OVERHEIDop.versieInformatie"/>
  </office:meta>
</office:document-meta>
</file>