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oswijkseweg 1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WABO-2022-349 voor een omgevingsvergunning op locatie Vlooswijkseweg 1 b te Leusden. De vergunning is toegekend. Het besluit betreft het ontheffen voor gebruik als bezoekerscentrum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ooswijkseweg 1 b te Leusd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91</meta:user-defined>
    <meta:user-defined meta:name="OVERHEIDop.GmbID/DC.identifier">gmb-2023-74491</meta:user-defined>
    <meta:user-defined meta:name="OVERHEIDop.versieInformatie"/>
  </office:meta>
</office:document-meta>
</file>