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kruitmolenstraat 5, 7 en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23 een besluit genomen op de aanvraag met zaaknummer HZ_WABO-23-0154 voor het uitbreiden van de woningen (kopersopties van HZ_WABO-22-0108) op locatie Buskruitmolenstraat 5, 7 en 1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49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9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9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skruitmolenstraat 5, 7 en 13 te Muiden</meta:user-defined>
    <meta:user-defined meta:name="DCTERMS.W3CDTF/DCTERMS.available">2023-02-20</meta:user-defined>
    <meta:user-defined meta:name="DCTERMS.W3CDTF/OVERHEIDop.jaargang">2023</meta:user-defined>
    <meta:user-defined meta:name="OVERHEIDop.publicationIssue">74490</meta:user-defined>
    <meta:user-defined meta:name="OVERHEIDop.GmbID/DC.identifier">gmb-2023-74490</meta:user-defined>
    <meta:user-defined meta:name="OVERHEIDop.versieInformatie"/>
  </office:meta>
</office:document-meta>
</file>