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ning en het aanleggen van een inrit, Korenbloem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bloem 5 Haaren, </text:span>het plaatsen van een tijdelijke woning en het aanleggen van een inrit. Zaaknummer 1003143, ingekomen op 14-02-2023 (Activiteit; Bouwen;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ning en het aanleggen van een inrit, Korenbloem 5 Haaren</meta:user-defined>
    <meta:user-defined meta:name="DCTERMS.W3CDTF/DCTERMS.available">2023-02-22</meta:user-defined>
    <meta:user-defined meta:name="DCTERMS.W3CDTF/OVERHEIDop.jaargang">2023</meta:user-defined>
    <meta:user-defined meta:name="OVERHEIDop.publicationIssue">74488</meta:user-defined>
    <meta:user-defined meta:name="OVERHEIDop.GmbID/DC.identifier">gmb-2023-74488</meta:user-defined>
    <meta:user-defined meta:name="OVERHEIDop.versieInformatie"/>
  </office:meta>
</office:document-meta>
</file>