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eusichem,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ing omgevingsvergunning uitgebreid Beusichem, Markt 2.</text:p>
            <text:p text:style-name="common-al">De gemeente Buren heeft een ontwerp omgevingsvergunning gemaakt voor het splitsen van de brandweerkazerne in 3 woningen op het adres Markt 2 in Beusichem. De ontwerpvergunning is voor iedereen te bekijken met de daarbij behorende bijla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splitsen van de brandweerkazerne en het creëren van nieuwe 3 woningen op het adres Markt 2 in Beusichem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www.ruimtelijkeplannen.nl. Wanneer u deze website bezoekt en dan op de knop ‘Plannen zoeken’ klikt, dan kunt u op adres markt 2 te Beusichem zoeken.</text:p>
            <text:p text:style-name="common-al">U kunt ook de volgende link gebruiken:</text:p>
            <text:p text:style-name="common-al">https://www.ruimtelijkeplannen.nl/viewer/view?planidn=NL.IMRO.0214.BEUMarkt2-OPB1.</text:p>
            <text:p text:style-name="common-al">
            <text:span text:style-name="nadrukvet">Hoe kunt u reageren op het plan?</text:span>
          </text:p>
            <text:p text:style-name="common-al">U kunt vanaf 21 februari 2023 tot en met 3 april 2023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20 februari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48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Beusichem, Markt 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84</meta:user-defined>
    <meta:user-defined meta:name="OVERHEIDop.GmbID/DC.identifier">gmb-2023-74484</meta:user-defined>
    <meta:user-defined meta:name="OVERHEIDop.versieInformatie"/>
  </office:meta>
</office:document-meta>
</file>