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Pastoor van Winkelstraat 106c, 5374 BL 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31-01-2023 ingediende aanvraag omgevingsvergunning op locatie Pastoor van Winkelstraat 106c, 5374 BL  Schaijk, is ingetrokken.</text:p>
            <text:p text:style-name="last-al">De zaak is geregistreerd onder zaaknummer <text:span text:style-name="nadrukvet">8621-2023</text:span> en heeft de omschrijving "aanleggen van een uitri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448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8621202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trekking aanvraag omgevingsvergunning Pastoor van Winkelstraat 106c, 5374 BL  Schaijk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83</meta:user-defined>
    <meta:user-defined meta:name="OVERHEIDop.GmbID/DC.identifier">gmb-2023-74483</meta:user-defined>
    <meta:user-defined meta:name="OVERHEIDop.versieInformatie"/>
  </office:meta>
</office:document-meta>
</file>