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Avondvierdaagse op 22 mei 2023 tot en met 25 mei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3-02-2023, Stichting Avondvierdaagse Harlingen, Evenementenvergunning voor het organiseren van de Avondvierdaagse 2023 op 22-05-2023 t/m 25-5-2023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448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8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8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Avondvierdaagse op 22 mei 2023 tot en met 25 mei 2023 te Harlin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481</meta:user-defined>
    <meta:user-defined meta:name="OVERHEIDop.GmbID/DC.identifier">gmb-2023-74481</meta:user-defined>
    <meta:user-defined meta:name="OVERHEIDop.versieInformatie"/>
  </office:meta>
</office:document-meta>
</file>