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IJsselmeerstraat 94B 1024ML Amsterdam, IJsselmeerstraat 94A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selmeerstraat 94B 1024ML Amsterdam, IJsselmeerstraat 94A 1024ML Amsterdam</text:p>
            <text:p text:style-name="common-al">Omschrijving: Bouwkundig opdelen van 2 woningen in 4 appartementen</text:p>
            <text:p text:style-name="common-al">Besluit: buitenbehandeling laten</text:p>
            <text:p text:style-name="common-al">Verzonden naar aanvrager op: 15-02-2023</text:p>
            <text:p text:style-name="common-al">Zaaknummer: Z2022-N002834</text:p>
            <text:p text:style-name="common-al">OLO nummer: 735553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48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8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8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834</meta:user-defined>
    <meta:user-defined meta:name="DCTERMS.abstract">Bouwkundig opdelen van 2 woningen i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IJsselmeerstraat 94B 1024ML Amsterdam, IJsselmeerstraat 94A 1024ML Amster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80</meta:user-defined>
    <meta:user-defined meta:name="OVERHEIDop.GmbID/DC.identifier">gmb-2023-74480</meta:user-defined>
    <meta:user-defined meta:name="OVERHEIDop.versieInformatie"/>
  </office:meta>
</office:document-meta>
</file>