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eman Borgesiuslaan 2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februari 2023 een besluit genomen op de aanvraag met zaaknummer HZ_WABO-22-2258 voor het realiseren van een nokverhoging in het achterdakvlak, het plaatsen van een dakkapel in het voordakvlak en het plaatsen van een airco-unit en warmtepomp aan de achterkant van de woning op locatie Goeman Borgesiuslaan 22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447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47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47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Goeman Borgesiuslaan 22 te Naarden</meta:user-defined>
    <meta:user-defined meta:name="DCTERMS.W3CDTF/DCTERMS.available">2023-02-20</meta:user-defined>
    <meta:user-defined meta:name="DCTERMS.W3CDTF/OVERHEIDop.jaargang">2023</meta:user-defined>
    <meta:user-defined meta:name="OVERHEIDop.publicationIssue">74479</meta:user-defined>
    <meta:user-defined meta:name="OVERHEIDop.GmbID/DC.identifier">gmb-2023-74479</meta:user-defined>
    <meta:user-defined meta:name="OVERHEIDop.versieInformatie"/>
  </office:meta>
</office:document-meta>
</file>