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48 5662AG Geld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48 5662AG Geldrop.</text:p>
            <text:p text:style-name="common-al">Datum ontvangst: 16-02-2023</text:p>
            <text:p text:style-name="common-al">Omschrijving:  verbouwing woonhuis</text:p>
            <text:p text:style-name="common-al">Zaaknummer: 177115722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4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72281</meta:user-defined>
    <meta:user-defined meta:name="DCTERMS.abstract">Nieuwendijk 48 Geldrop verbouwing woonhuis </meta:user-defined>
    <dc:language>nl</dc:language>
    <meta:user-defined meta:name="OVERHEIDop.locatietype/OVERHEIDop.gebiedsmarkering">Punt</meta:user-defined>
    <meta:user-defined meta:name="DC.title">Kennisgeving ontvangst aanvraag omgevingsvergunning Nieuwendijk 48 5662AG Geldrop.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474</meta:user-defined>
    <meta:user-defined meta:name="OVERHEIDop.GmbID/DC.identifier">gmb-2023-74474</meta:user-defined>
    <meta:user-defined meta:name="OVERHEIDop.versieInformatie"/>
  </office:meta>
</office:document-meta>
</file>