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383 Korte Heuvel te Tilburg, 2023 0426 en 0427-B-Koningsdag, aangevraagd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Koningsdag Korte Heuvel) op 26 april 2023 van 19.00 tot 01.00 uur en op 27 april 2023 van 13.00 tot 23.00 uur op de Korte Heuvel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383 - I - Korte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4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383 Korte Heuvel te Tilburg, 2023 0426 en 0427-B-Koningsdag, aangevraagd 31 januari 2023</meta:user-defined>
    <meta:user-defined meta:name="DCTERMS.W3CDTF/DCTERMS.available">2023-02-20</meta:user-defined>
    <meta:user-defined meta:name="DCTERMS.W3CDTF/OVERHEIDop.jaargang">2023</meta:user-defined>
    <meta:user-defined meta:name="OVERHEIDop.publicationIssue">74473</meta:user-defined>
    <meta:user-defined meta:name="OVERHEIDop.GmbID/DC.identifier">gmb-2023-74473</meta:user-defined>
    <meta:user-defined meta:name="OVERHEIDop.versieInformatie"/>
  </office:meta>
</office:document-meta>
</file>