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6-02-2023 een aanvraag omgevingsvergunning hebben ontvangen voor het kappen van 4 berken en 4 wilgen  op het adres Looiersveld 15, 5121 KC Rijen (100774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447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7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7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7748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472</meta:user-defined>
    <meta:user-defined meta:name="OVERHEIDop.GmbID/DC.identifier">gmb-2023-74472</meta:user-defined>
    <meta:user-defined meta:name="OVERHEIDop.versieInformatie"/>
  </office:meta>
</office:document-meta>
</file>