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uif XL en Limbo tentfeest van 24 maart tot en met 26 maart 2023 aan het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februari 2023, <text:span text:style-name="nadrukvet">Raadhuisplein</text:span>, De Fuif XL en Limbo tentfeest van 24 maart tot en met 26 maart 2023 (39414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4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4140-2022</meta:user-defined>
    <dc:language>nl</dc:language>
    <meta:user-defined meta:name="OVERHEIDop.locatietype/OVERHEIDop.gebiedsmarkering">Weg</meta:user-defined>
    <meta:user-defined meta:name="DC.title">Toestemming voor De Fuif XL en Limbo tentfeest van 24 maart tot en met 26 maart 2023 aan het Raadhuisplein te Emm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66</meta:user-defined>
    <meta:user-defined meta:name="OVERHEIDop.GmbID/DC.identifier">gmb-2023-74466</meta:user-defined>
    <meta:user-defined meta:name="OVERHEIDop.versieInformatie"/>
  </office:meta>
</office:document-meta>
</file>