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markt op 27 april 2023 in het Centru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9 februari 2023, <text:span text:style-name="nadrukvet">Centrum van Emmen</text:span>, Koningsmarkt op 27 april 2023 (2586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4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860-2023</meta:user-defined>
    <dc:language>nl</dc:language>
    <meta:user-defined meta:name="OVERHEIDop.locatietype/OVERHEIDop.gebiedsmarkering">Woonplaats</meta:user-defined>
    <meta:user-defined meta:name="DC.title">Toestemming voor de Koningsmarkt op 27 april 2023 in het Centrum te Em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60</meta:user-defined>
    <meta:user-defined meta:name="OVERHEIDop.GmbID/DC.identifier">gmb-2023-74460</meta:user-defined>
    <meta:user-defined meta:name="OVERHEIDop.versieInformatie"/>
  </office:meta>
</office:document-meta>
</file>