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764 - het bouwen van een bijgebouw op de locatie Oostzijde 213B, 1502 BD Zaandam</text:p>
            <text:p text:style-name="common-al">Aanvraag ontvangen: 03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44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7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46</meta:user-defined>
    <meta:user-defined meta:name="OVERHEIDop.GmbID/DC.identifier">gmb-2023-7446</meta:user-defined>
    <meta:user-defined meta:name="OVERHEIDop.versieInformatie"/>
  </office:meta>
</office:document-meta>
</file>