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plaatsen van zonnepanelen op de voorzijde van het dak van mijn woning - Bloemcamp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473</text:span>
          </text:p>
            <text:p text:style-name="common-al">
            <text:span text:style-name="nadrukvet"/>
          </text:p>
            <text:p text:style-name="common-al">
            <text:span text:style-name="nadrukvet"> Het besluit om de aanvraag buiten behandeling te stellen is aan de aanvrager toegezonden op 16 febr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last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445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5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5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plaatsen van zonnepanelen op de voorzijde van het dak van mijn woning - Bloemcamplaan 40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59</meta:user-defined>
    <meta:user-defined meta:name="OVERHEIDop.GmbID/DC.identifier">gmb-2023-74459</meta:user-defined>
    <meta:user-defined meta:name="OVERHEIDop.versieInformatie"/>
  </office:meta>
</office:document-meta>
</file>