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Hoge Rijndijk 51 2313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80285</text:p>
            <text:p text:style-name="common-al">Ingekomen: 29-12-2022 00:00</text:p>
            <text:p text:style-name="common-al">Datum besluit: 16-02-2023</text:p>
            <text:p text:style-name="common-al">Locatie: Hoge Rijndijk 51 2313KG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802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445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5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5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80285</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Hoge Rijndijk 51 2313KG Leiden</meta:user-defined>
    <meta:user-defined meta:name="DCTERMS.W3CDTF/DCTERMS.available">2023-03-02</meta:user-defined>
    <meta:user-defined meta:name="DCTERMS.W3CDTF/OVERHEIDop.jaargang">2023</meta:user-defined>
    <meta:user-defined meta:name="OVERHEIDop.externeBijlage">LEIDEN_202302_GFO_ZAKEN_796704_publiceerbareaan...|exb-2023-8367</meta:user-defined>
    <meta:user-defined meta:name="OVERHEIDop.publicationIssue">74456</meta:user-defined>
    <meta:user-defined meta:name="OVERHEIDop.GmbID/DC.identifier">gmb-2023-74456</meta:user-defined>
    <meta:user-defined meta:name="OVERHEIDop.versieInformatie"/>
  </office:meta>
</office:document-meta>
</file>