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14 april tot en met 16 april 2023 aan Prof. Dr. B.L. Feringadam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BARGER-COMPASCUUM</text:span>
          </text:p>
            <text:p text:style-name="common-al">9 februari 2023, <text:span text:style-name="nadrukvet">op de Prof. Dr. B.L. Feringadam</text:span>, Kermis van 14 april tot en met 16 april 2023 (1853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45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534-2023</meta:user-defined>
    <dc:language>nl</dc:language>
    <meta:user-defined meta:name="OVERHEIDop.locatietype/OVERHEIDop.gebiedsmarkering">Weg</meta:user-defined>
    <meta:user-defined meta:name="DC.title">Toestemming voor de Kermis van 14 april tot en met 16 april 2023 aan Prof. Dr. B.L. Feringadam te Barger-Compascu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455</meta:user-defined>
    <meta:user-defined meta:name="OVERHEIDop.GmbID/DC.identifier">gmb-2023-74455</meta:user-defined>
    <meta:user-defined meta:name="OVERHEIDop.versieInformatie"/>
  </office:meta>
</office:document-meta>
</file>