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alcohol aan Langestraat 5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KLAZIENAVEEN</text:span>
          </text:p>
            <text:p text:style-name="common-al">9 februari 2023, <text:span text:style-name="nadrukvet">Langestraat 500, </text:span>alcoholwetvergunningen, ‘slijterij in Jumbo Supermarkten B.V.’ (38348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83487-2022</meta:user-defined>
    <dc:language>nl</dc:language>
    <meta:user-defined meta:name="OVERHEIDop.locatietype/OVERHEIDop.gebiedsmarkering">Adres</meta:user-defined>
    <meta:user-defined meta:name="DC.title">Toestemming voor het schenken van alcohol aan Langestraat 500 te Klazienave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52</meta:user-defined>
    <meta:user-defined meta:name="OVERHEIDop.GmbID/DC.identifier">gmb-2023-74452</meta:user-defined>
    <meta:user-defined meta:name="OVERHEIDop.versieInformatie"/>
  </office:meta>
</office:document-meta>
</file>