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2 en 42a te Zevenaar het intern slopen en verbouwen v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HZ_WABO-2022-1834 voor een omgevingsvergunning op locatie Molenstraat 42 en 42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straat 42 en 42a te Zevenaar het intern slopen en verbouwen van de bestaande bebouw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45</meta:user-defined>
    <meta:user-defined meta:name="OVERHEIDop.GmbID/DC.identifier">gmb-2023-7445</meta:user-defined>
    <meta:user-defined meta:name="OVERHEIDop.versieInformatie"/>
  </office:meta>
</office:document-meta>
</file>