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Korte Akkers 41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Nieuwbouwwoning</text:p>
            <text:p text:style-name="common-al">Locatie: Korte Akkers 41, Perceel P1107, Veendam</text:p>
            <text:p text:style-name="common-al">Datum verlenging: 16 februari 2023</text:p>
            <text:p text:style-name="common-al">Datum verzending: 15 februari 2023 (Kenmerk: 2022-066467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444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4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6467</meta:user-defined>
    <meta:user-defined meta:name="DCTERMS.abstract">Verlengen beslistermijn aanvraag omgevingsvergunning, Korte Akkers 41, Veendam, bouw - Nieuwbouw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, Korte Akkers 41, Veendam, bouw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447</meta:user-defined>
    <meta:user-defined meta:name="OVERHEIDop.GmbID/DC.identifier">gmb-2023-74447</meta:user-defined>
    <meta:user-defined meta:name="OVERHEIDop.versieInformatie"/>
  </office:meta>
</office:document-meta>
</file>