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gracht 16 3763LB Soest, bo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6-02-2023 een besluit genomen op de aanvraag met zaaknummer 337228 voor een omgevingsvergunning voor het bouwen van een bedrijfsverzamelgebouw op locatie Nieuwegracht 16 3763LB Soest. De vergunning is toegekend en is verzonden op 16-02-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444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4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4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7228</meta:user-defined>
    <meta:user-defined meta:name="DCTERMS.abstract">bouwen van een bedrijfsverzamelgebouw</meta:user-defined>
    <dc:language>nl</dc:language>
    <meta:user-defined meta:name="OVERHEIDop.locatietype/OVERHEIDop.gebiedsmarkering">Punt</meta:user-defined>
    <meta:user-defined meta:name="DC.title">Verleende omgevingsvergunning, Nieuwegracht 16 3763LB Soest, bouwen van een bedrijfsverzamelgebouw</meta:user-defined>
    <meta:user-defined meta:name="DCTERMS.W3CDTF/DCTERMS.available">2023-02-20</meta:user-defined>
    <meta:user-defined meta:name="DCTERMS.W3CDTF/OVERHEIDop.jaargang">2023</meta:user-defined>
    <meta:user-defined meta:name="OVERHEIDop.publicationIssue">74443</meta:user-defined>
    <meta:user-defined meta:name="OVERHEIDop.GmbID/DC.identifier">gmb-2023-74443</meta:user-defined>
    <meta:user-defined meta:name="OVERHEIDop.versieInformatie"/>
  </office:meta>
</office:document-meta>
</file>