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rengen van isolerende maatregelen aan een monument, in verband met isolatie tegen wegverkeerslawaai N44 Wassenaar - Rijksstraatweg 2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4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3 april 2023. </text:span>
          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common-al">
            <text:span text:style-name="nadrukvet"/>
          </text:p>
            <text:p text:style-name="last-al">
            <text:span text:style-name="nadrukvet"> 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44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4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brengen van isolerende maatregelen aan een monument, in verband met isolatie tegen wegverkeerslawaai N44 Wassenaar - Rijksstraatweg 225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42</meta:user-defined>
    <meta:user-defined meta:name="OVERHEIDop.GmbID/DC.identifier">gmb-2023-74442</meta:user-defined>
    <meta:user-defined meta:name="OVERHEIDop.versieInformatie"/>
  </office:meta>
</office:document-meta>
</file>