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rengen van gevelisolerende voorzieningen aan een monument langs de N44 in Wassenaar - Rijksstraatweg 2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75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3 april 2023. </text:span>
          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common-al">
            <text:span text:style-name="nadrukvet"/>
          </text:p>
            <text:p text:style-name="last-al">
            <text:span text:style-name="nadrukvet"> 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43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aanbrengen van gevelisolerende voorzieningen aan een monument langs de N44 in Wassenaar - Rijksstraatweg 249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36</meta:user-defined>
    <meta:user-defined meta:name="OVERHEIDop.GmbID/DC.identifier">gmb-2023-74436</meta:user-defined>
    <meta:user-defined meta:name="OVERHEIDop.versieInformatie"/>
  </office:meta>
</office:document-meta>
</file>