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oliebollenverkoop van 08-12-2023 t/m 31-12-2023, Rembrandtplein 1, 7944 G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voor oliebollenverkoop van 08-12-2023 t/m 31-12-2023 aan de Rembrandtplein 1, 7944 G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01-01-2023. We nemen waarschijnlijk voor 27-02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08952</meta:user-defined>
    <dc:language>nl</dc:language>
    <meta:user-defined meta:name="OVERHEIDop.locatietype/OVERHEIDop.gebiedsmarkering">Punt</meta:user-defined>
    <meta:user-defined meta:name="DC.title">Aanvraag Standplaatsvergunning, standplaats voor oliebollenverkoop van 08-12-2023 t/m 31-12-2023, Rembrandtplein 1, 7944 GG Meppel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43</meta:user-defined>
    <meta:user-defined meta:name="OVERHEIDop.GmbID/DC.identifier">gmb-2023-7443</meta:user-defined>
    <meta:user-defined meta:name="OVERHEIDop.versieInformatie"/>
  </office:meta>
</office:document-meta>
</file>