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24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uitvoeren van sloopwerkzaamheden (Waldeck Pyrmontsingel 2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2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7958AB5-515A-49C8-8BD6-EC19250F0C1C" xlink:type="simple">http://www.nijmegen.nl/vergunningpagina/?guid=E7958AB5-515A-49C8-8BD6-EC19250F0C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42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ldeck Pyrmontsingel 24 Nijmegen: uitvoeren van sloopwerkzaamheden - meldingen - Melding ontva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27</meta:user-defined>
    <meta:user-defined meta:name="OVERHEIDop.GmbID/DC.identifier">gmb-2023-74427</meta:user-defined>
    <meta:user-defined meta:name="OVERHEIDop.versieInformatie"/>
  </office:meta>
</office:document-meta>
</file>