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ststraat 10-12-14-16-18-20 Nijmegen: uitvoeren van sloop- en asbest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3</text:p>
            <text:p text:style-name="common-al">
            <text:span text:style-name="nadrukvet">Omschrijving: </text:span>uitvoeren van sloop- en asbestwerkzaamheden (Hulststraat 10-12-14-16-18-2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512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60B31A2-C9AB-4576-9033-6D44C9735CE2" xlink:type="simple">http://www.nijmegen.nl/vergunningpagina/?guid=660B31A2-C9AB-4576-9033-6D44C9735C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42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2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2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ulststraat 10-12-14-16-18-20 Nijmegen: uitvoeren van sloop- en asbestwerkzaamheden - meldingen - Melding ontvang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425</meta:user-defined>
    <meta:user-defined meta:name="OVERHEIDop.GmbID/DC.identifier">gmb-2023-74425</meta:user-defined>
    <meta:user-defined meta:name="OVERHEIDop.versieInformatie"/>
  </office:meta>
</office:document-meta>
</file>