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179 Nijmegen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verwijderen van asbest en uitvoeren van sloopwerkzaamheden (Burghardt vd Berghstraat 17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0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E842AFE-4D6B-43FD-B050-47FCC4788A34" xlink:type="simple">http://www.nijmegen.nl/vergunningpagina/?guid=AE842AFE-4D6B-43FD-B050-47FCC4788A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2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d Berghstraat 179 Nijmegen: verwijderen van asbest en uitvoeren van sloopwerkzaamheden - meldingen - Melding ontva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20</meta:user-defined>
    <meta:user-defined meta:name="OVERHEIDop.GmbID/DC.identifier">gmb-2023-74420</meta:user-defined>
    <meta:user-defined meta:name="OVERHEIDop.versieInformatie"/>
  </office:meta>
</office:document-meta>
</file>