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7 ('t 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6004 voor een omgevingsvergunning : het bouwen van een woonhuis, op locatie Gemeentewerfstraat 7 ('t Zeggel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meentewerfstraat 7 ('t Zeggelt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442</meta:user-defined>
    <meta:user-defined meta:name="OVERHEIDop.GmbID/DC.identifier">gmb-2023-7442</meta:user-defined>
    <meta:user-defined meta:name="OVERHEIDop.versieInformatie"/>
  </office:meta>
</office:document-meta>
</file>