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Aanwijzingsbesluit collectieve festiviteiten inrichtingen 2023</text:p>
      <text:section text:name="regeling_id1-3-2" text:style-name="regeling">
        <text:section text:name="aanhef_id1-3-2-1" text:style-name="aanhef">
          <text:section text:name="preambule_id1-3-2-1-1" text:style-name="preambule">
            <text:p text:style-name="al"/>
            <text:p text:style-name="al">Horecabedrijven, zoals cafés, moeten zich aan bepaalde geluidsnormen. Op grond van artikel 4:2 van de Algemene Plaatselijke Verordening (APV) kunnen burgemeester en wethouders jaarlijks een aantal dagen aanwijzen waarop collectieve festiviteiten worden gehouden. Op deze dagen gelden de normale geluidsnormen niet, maar gelden iets lichtere geluidsnormen.</text:p>
            <text:p text:style-name="al"/>
            <text:p text:style-name="al">Deze aanwijzing houdt in dat horeca-exploitanten op de bewuste dagen af mogen wijken van de geldende geluidsnormen zoals die zijn vastgelegd in het Activiteitenbesluit, zij het dat dit niet geldt voor het tijdsbestek 01.00 - 07.00 uur. Voor die periode gelden wel de reguliere voorschriften.</text:p>
            <text:p text:style-name="al"/>
            <text:p text:style-name="al">Voor 2023 wordt het volgende aanwijzingsbesluit genomen, inclusief de aangepaste (eind)tijden en geluidsnormen.</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Festiviteit</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17 t/m 21 februari 2023</text:p>
                  </table:table-cell>
                </table:table-row>
                <table:table-row table:style-name="row">
                  <table:table-cell table:style-name="entry" table:number-rows-spanned="1" table:number-columns-spanned="1">
                    <text:p text:style-name="table_al">Koningsnacht</text:p>
                  </table:table-cell>
                  <table:table-cell table:style-name="entry" table:number-rows-spanned="1" table:number-columns-spanned="1">
                    <text:p text:style-name="table_al">26 op 27 april 2023</text:p>
                  </table:table-cell>
                </table:table-row>
                <table:table-row table:style-name="row">
                  <table:table-cell table:style-name="entry" table:number-rows-spanned="1" table:number-columns-spanned="1">
                    <text:p text:style-name="table_al">Oudjaarsnacht</text:p>
                  </table:table-cell>
                  <table:table-cell table:style-name="entry" table:number-rows-spanned="1" table:number-columns-spanned="1">
                    <text:p text:style-name="table_al">31 december op 01 januari 2024</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burgemeesters en wethouders,</text:span></text:p>
            <text:p><text:span text:style-name="ondertekening_naam">
            <text:span text:style-name="voornaam">Kevin</text:span>
            <text:span text:style-name="achternaam">David</text:span>
          </text:span></text:p>
            <text:p><text:span text:style-name="functie">Vergunningverlener APV en Evenem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441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Algemene Plaatselijke Verordening gemeente Hulst]|[https://lokaleregelgeving.overheid.nl/CVDR226629</meta:user-defined>
    <meta:user-defined meta:name="DCTERMS.abstract">Aanwijzingsbesluit Collectieve festiviteiten 2023</meta:user-defined>
    <meta:user-defined meta:name="DCTERMS.alternative">Aanwijzingsbesluit collectieve festiviteiten 2023</meta:user-defined>
    <dc:language>nl</dc:language>
    <meta:user-defined meta:name="OVERHEIDop.locatietype/OVERHEIDop.gebiedsmarkering">Gemeente</meta:user-defined>
    <meta:user-defined meta:name="DC.title">Aanwijzingsbesluit collectieve festiviteiten inrichtingen 2023</meta:user-defined>
    <meta:user-defined meta:name="DCTERMS.W3CDTF/DCTERMS.available">2023-02-24</meta:user-defined>
    <meta:user-defined meta:name="DCTERMS.W3CDTF/OVERHEIDop.jaargang">2023</meta:user-defined>
    <meta:user-defined meta:name="OVERHEIDop.publicationIssue">74419</meta:user-defined>
    <meta:user-defined meta:name="OVERHEIDop.GmbID/DC.identifier">gmb-2023-74419</meta:user-defined>
    <meta:user-defined meta:name="OVERHEIDop.versieInformatie"/>
  </office:meta>
</office:document-meta>
</file>